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5.764cm"/>
    </style:style>
    <style:style style:name="co9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6.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covered-table-cell table:number-columns-repeated="12" table:style-name="ce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04/2021 a 30/06/2021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3:50:43.0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JFMA</meta:initial-creator>
    <meta:creation-date>2021-01-15T14:20:05Z</meta:creation-date>
    <dc:date>2021-07-02T13:50:57.767000000</dc:date>
    <meta:editing-duration>PT40M4S</meta:editing-duration>
    <meta:editing-cycles>4</meta:editing-cycles>
    <meta:document-statistic meta:table-count="3" meta:cell-count="19" meta:object-count="0"/>
  </office:meta>
</office:document-meta>
</file>